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130000016FB07F08FF5536CA7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inionPro-Regular" svg:font-family="MinionPro-Regular, Cambria"/>
    <style:font-face style:name="NewBaskervilleStd-Roman" svg:font-family="NewBaskervilleStd-Roman, Cambria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ITC New Baskerville Std" svg:font-family="'ITC New Baskerville Std', 'Baskerville Old Face'" style:font-family-generic="roman" style:font-pitch="variable"/>
    <style:font-face style:name="New Baskerville" svg:font-family="'New Baskerville', 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0.794cm"/>
    </style:style>
    <style:style style:name="Tabla1.C" style:family="table-column">
      <style:table-column-properties style:column-width="1.748cm"/>
    </style:style>
    <style:style style:name="Tabla1.D" style:family="table-column">
      <style:table-column-properties style:column-width="2.752cm"/>
    </style:style>
    <style:style style:name="Tabla1.E" style:family="table-column">
      <style:table-column-properties style:column-width="4.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lways"/>
    </style:style>
    <style:style style:name="Tabla2" style:family="table">
      <style:table-properties style:width="15.274cm" fo:margin-left="-0.259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1.501cm"/>
    </style:style>
    <style:style style:name="Tabla2.G" style:family="table-column">
      <style:table-column-properties style:column-width="1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9.267cm" table:align="center" style:writing-mode="lr-tb"/>
    </style:style>
    <style:style style:name="Tabla3.A" style:family="table-column">
      <style:table-column-properties style:column-width="9.26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Cambria" fo:font-size="10.5pt" fo:language="es" fo:country="ES" style:font-name-asian="Cambria" style:font-size-asian="10.5pt" style:language-asian="none" style:country-asian="none" style:font-name-complex="Cambria"/>
    </style:style>
    <style:style style:name="P2" style:family="paragraph" style:parent-style-name="Header">
      <style:paragraph-properties fo:margin-top="0cm" fo:margin-bottom="0.353cm" loext:contextual-spacing="false" style:snap-to-layout-grid="false">
        <style:tab-stops>
          <style:tab-stop style:position="15cm" style:type="right"/>
        </style:tab-stops>
      </style:paragraph-properties>
      <style:text-properties style:font-name="Cambria" fo:font-size="10.5pt" fo:language="es" fo:country="ES" style:font-name-asian="Cambria" style:font-size-asian="10.5pt" style:font-name-complex="Cambria"/>
    </style:style>
    <style:style style:name="P3" style:family="paragraph" style:parent-style-name="Header">
      <style:paragraph-properties fo:margin-top="0cm" fo:margin-bottom="0.353cm" loext:contextual-spacing="false" style:snap-to-layout-grid="false">
        <style:tab-stops>
          <style:tab-stop style:position="15cm" style:type="right"/>
        </style:tab-stops>
      </style:paragraph-properties>
      <style:text-properties style:font-name="Cambria" fo:font-size="11pt" fo:language="es" fo:country="ES" style:font-name-asian="Cambria" style:font-size-asian="11pt" style:font-name-complex="Cambria" style:font-size-complex="11pt"/>
    </style:style>
    <style:style style:name="P4" style:family="paragraph" style:parent-style-name="Header">
      <style:paragraph-properties fo:margin-top="0cm" fo:margin-bottom="0.353cm" loext:contextual-spacing="false" style:snap-to-layout-grid="false">
        <style:tab-stops>
          <style:tab-stop style:position="15cm" style:type="right"/>
        </style:tab-stops>
      </style:paragraph-properties>
      <style:text-properties fo:color="#00a4c5" fo:font-size="11pt" fo:language="es" fo:country="ES" style:font-size-asian="11pt" style:font-size-complex="11pt"/>
    </style:style>
    <style:style style:name="P5" style:family="paragraph" style:parent-style-name="Header">
      <style:paragraph-properties fo:margin-top="0cm" fo:margin-bottom="0.353cm" loext:contextual-spacing="false">
        <style:tab-stops>
          <style:tab-stop style:position="15cm" style:type="right"/>
        </style:tab-stops>
      </style:paragraph-properties>
      <style:text-properties fo:font-size="8pt" fo:language="es" fo:country="ES" style:font-name-asian="Cambria" style:font-size-asian="8pt" style:font-size-complex="8pt"/>
    </style:style>
    <style:style style:name="P6" style:family="paragraph" style:parent-style-name="_5b_Párrafo_20_básico_5d_">
      <style:paragraph-properties fo:margin-left="0cm" fo:margin-right="0cm" fo:hyphenation-ladder-count="no-limit" fo:text-indent="0cm" style:auto-text-indent="false" style:snap-to-layout-grid="false">
        <style:tab-stops/>
      </style:paragraph-properties>
      <style:text-properties style:text-position="0% 100%" style:font-name="ITC New Baskerville Std" fo:font-size="8pt" fo:letter-spacing="normal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P7" style:family="paragraph" style:parent-style-name="_5b_Párrafo_20_básico_5d_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text-position="0% 100%" style:font-name="NewBaskervilleStd-Roman" fo:font-size="8pt" fo:letter-spacing="normal" fo:language="es" fo:country="ES" style:font-size-asian="8pt" style:language-asian="es" style:country-asian="ES" style:font-name-complex="NewBaskervilleStd-Roman" style:font-size-complex="8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P11" style:family="paragraph" style:parent-style-name="Standard">
      <style:text-properties style:font-name="New Baskerville" style:font-name-complex="New Baskerville"/>
    </style:style>
    <style:style style:name="P12" style:family="paragraph" style:parent-style-name="Standard">
      <style:text-properties style:font-name="New Baskerville" fo:language="es" fo:country="ES" style:font-name-complex="New Baskerville"/>
    </style:style>
    <style:style style:name="P13" style:family="paragraph" style:parent-style-name="Standard">
      <style:paragraph-properties style:snap-to-layout-grid="false"/>
      <style:text-properties style:font-name="New Baskerville" fo:language="es" fo:country="ES" style:font-name-complex="New Baskerville"/>
    </style:style>
    <style:style style:name="P14" style:family="paragraph" style:parent-style-name="Standard">
      <style:paragraph-properties fo:text-align="center" style:justify-single-word="false"/>
      <style:text-properties style:font-name="New Baskerville" fo:language="es" fo:country="ES" style:font-name-complex="New Baskervill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New Baskerville" fo:language="es" fo:country="ES" style:font-name-complex="New Baskerville"/>
    </style:style>
    <style:style style:name="P16" style:family="paragraph" style:parent-style-name="Standard">
      <style:text-properties style:font-name="New Baskerville" fo:language="es" fo:country="ES" fo:font-weight="bold" style:font-weight-asian="bold" style:font-name-complex="New Baskerville"/>
    </style:style>
    <style:style style:name="P17" style:family="paragraph" style:parent-style-name="Standard">
      <style:paragraph-properties style:snap-to-layout-grid="false"/>
      <style:text-properties style:font-name="New Baskerville" fo:language="es" fo:country="ES" fo:font-weight="bold" style:font-weight-asian="bold" style:font-name-complex="New Baskervill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officeooo:paragraph-rsid="001ca5cf" style:font-size-asian="8pt" style:font-name-complex="NewBaskervilleStd-Roman" style:font-size-complex="8pt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officeooo:rsid="001ca5cf" officeooo:paragraph-rsid="001ca5cf" style:font-size-asian="8pt" style:font-name-complex="NewBaskervilleStd-Roman" style:font-size-complex="8pt" fo:hyphenate="false" fo:hyphenation-remain-char-count="2" fo:hyphenation-push-char-count="2"/>
    </style:style>
    <style:style style:name="P22" style:family="paragraph" style:parent-style-name="Standard">
      <style:text-properties style:font-name="New Baskerville" fo:language="es" fo:country="ES" style:font-name-complex="New Baskerville"/>
    </style:style>
    <style:style style:name="P23" style:family="paragraph" style:parent-style-name="Standard" style:master-page-name="First_20_Page">
      <style:paragraph-properties style:page-number="auto"/>
      <style:text-properties fo:language="gl" fo:country="ES"/>
    </style:style>
    <style:style style:name="P24" style:family="paragraph" style:parent-style-name="Heading_20_1">
      <style:text-properties style:font-name="New Baskerville" style:font-name-complex="New Baskerville"/>
    </style:style>
    <style:style style:name="T1" style:family="text">
      <style:text-properties style:font-name-asian="MS Mincho"/>
    </style:style>
    <style:style style:name="T2" style:family="text">
      <style:text-properties style:font-name-asian="NewBaskervilleStd-Roman"/>
    </style:style>
    <style:style style:name="T3" style:family="text">
      <style:text-properties officeooo:rsid="001ca5cf" style:font-name-asian="NewBaskervilleStd-Roman"/>
    </style:style>
    <style:style style:name="T4" style:family="text">
      <style:text-properties style:font-name-asian="New Baskerville"/>
    </style:style>
    <style:style style:name="T5" style:family="text">
      <style:text-properties style:font-name="New Baskerville" fo:language="es" fo:country="ES" style:font-name-complex="New Baskerville"/>
    </style:style>
    <style:style style:name="T6" style:family="text">
      <style:text-properties style:font-name="New Baskerville" fo:language="es" fo:country="ES" style:font-name-asian="New Baskerville" style:font-name-complex="New Baskerville"/>
    </style:style>
    <style:style style:name="T7" style:family="text">
      <style:text-properties style:font-name="New Baskerville" fo:language="es" fo:country="ES" fo:font-weight="bold" style:font-weight-asian="bold" style:font-name-complex="New Baskerville"/>
    </style:style>
    <style:style style:name="T8" style:family="text">
      <style:text-properties style:font-name="New Baskerville" fo:language="es" fo:country="ES" fo:font-weight="bold" style:font-name-asian="New Baskerville" style:font-weight-asian="bold" style:font-name-complex="New Baskerville"/>
    </style:style>
    <style:style style:name="T9" style:family="text">
      <style:text-properties style:font-name="New Baskerville" fo:font-size="8pt" fo:language="es" fo:country="ES" style:font-size-asian="8pt" style:font-name-complex="New Baskerville"/>
    </style:style>
    <style:style style:name="T10" style:family="text">
      <style:text-properties style:font-name="New Baskerville" fo:font-size="8pt" fo:language="es" fo:country="ES" style:font-name-asian="New Baskerville" style:font-size-asian="8pt" style:font-name-complex="New Baskerville"/>
    </style:style>
    <style:style style:name="T11" style:family="text">
      <style:text-properties officeooo:rsid="001ca5cf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4" text:outline-level="1">SOLICITUDE<text:span text:style-name="T4"> </text:span>DE<text:span text:style-name="T4"> </text:span>DÍAS<text:span text:style-name="T4"> </text:span>DE<text:span text:style-name="T4"> </text:span>PERMISO<text:span text:style-name="T4"> </text:span>POR<text:span text:style-name="T4"> </text:span>ASUNTOS<text:span text:style-name="T4"> </text:span>PERSOAIS</text:h>
      <text:p text:style-name="P11"/>
      <text:p text:style-name="P18"><text:span text:style-name="T5">DE</text:span><text:span text:style-name="T6"> </text:span><text:span text:style-name="T5">ACORDO</text:span><text:span text:style-name="T6"> </text:span><text:span text:style-name="T5">CO</text:span><text:span text:style-name="T6"> </text:span><text:span text:style-name="T5">ESTABLECIDO</text:span><text:span text:style-name="T6"> </text:span><text:span text:style-name="T5">NA</text:span><text:span text:style-name="T6"> </text:span><text:span text:style-name="T5">LEXISLACIÓN</text:span><text:span text:style-name="T6"> </text:span><text:span text:style-name="T5">VIXENTE,</text:span><text:span text:style-name="T6"> </text:span><text:span text:style-name="T5">O/A</text:span><text:span text:style-name="T6"> </text:span><text:span text:style-name="T5">QUE</text:span><text:span text:style-name="T6"> </text:span><text:span text:style-name="T5">SUSCRIBE,</text:span><text:span text:style-name="T6"> </text:span><text:span text:style-name="T5">DO/A</text:span><text:span text:style-name="T6"> </text:span><text:span text:style-name="T5">QUE</text:span><text:span text:style-name="T6"> </text:span><text:span text:style-name="T5">SE</text:span><text:span text:style-name="T6"> </text:span><text:span text:style-name="T5">EXPRESAN</text:span><text:span text:style-name="T6"> </text:span><text:span text:style-name="T5">A</text:span><text:span text:style-name="T6"> </text:span><text:span text:style-name="T5">CONTINUACIÓN</text:span><text:span text:style-name="T6"> </text:span><text:span text:style-name="T5">DATOS</text:span><text:span text:style-name="T6"> </text:span><text:span text:style-name="T5">PERSONAIS</text:span><text:span text:style-name="T6"> </text:span><text:span text:style-name="T5">E</text:span><text:span text:style-name="T6"> </text:span><text:span text:style-name="T5">PROFESIONAIS,</text:span><text:span text:style-name="T6"> </text:span><text:span text:style-name="T5">SOLICITA</text:span><text:span text:style-name="T6"> </text:span><text:span text:style-name="T5">A</text:span><text:span text:style-name="T6"> </text:span><text:span text:style-name="T5">CONCESIÓN</text:span><text:span text:style-name="T6"> </text:span><text:span text:style-name="T5">DO</text:span><text:span text:style-name="T6"> </text:span><text:span text:style-name="T5">PERMISO</text:span><text:span text:style-name="T6"> </text:span><text:span text:style-name="T5">POR</text:span><text:span text:style-name="T6"> </text:span><text:span text:style-name="T5">ASUNTOS</text:span><text:span text:style-name="T6"> </text:span><text:span text:style-name="T5">PERSONAIS,</text:span><text:span text:style-name="T6"> </text:span><text:span text:style-name="T5">SEN</text:span><text:span text:style-name="T6"> </text:span><text:span text:style-name="T5">XUSTIFICACIÓN,</text:span><text:span text:style-name="T6"> </text:span><text:span text:style-name="T5">PARA</text:span><text:span text:style-name="T6"> </text:span><text:span text:style-name="T5">OS</text:span><text:span text:style-name="T6"> </text:span><text:span text:style-name="T5">DÍAS</text:span><text:span text:style-name="T6"> </text:span><text:span text:style-name="T5">QUE</text:span><text:span text:style-name="T6"> </text:span><text:span text:style-name="T5">A</text:span><text:span text:style-name="T6"> </text:span><text:span text:style-name="T5">CONTINUACIÓN</text:span><text:span text:style-name="T6"> </text:span><text:span text:style-name="T5">SE</text:span><text:span text:style-name="T6"> </text:span><text:span text:style-name="T5">RELACIONAN:</text:span></text:p>
      <text:p text:style-name="P12"/>
      <text:p text:style-name="P12"/>
      <text:p text:style-name="P16">1.-<text:span text:style-name="T4"> </text:span>Datos<text:span text:style-name="T4"> </text:span>personais<text:span text:style-name="T4"> </text:span>e<text:span text:style-name="T4"> </text:span>profesionai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>Primeiro<text:span text:style-name="T4"> </text:span>apelido:</text:p>
            <text:p text:style-name="P12"/>
            <text:p text:style-name="P12"/>
          </table:table-cell>
          <table:table-cell table:style-name="Tabla1.A1" table:number-columns-spanned="3" office:value-type="string">
            <text:p text:style-name="P17">Segundo<text:span text:style-name="T4"> </text:span>apelido:</text:p>
          </table:table-cell>
          <table:covered-table-cell/>
          <table:covered-table-cell/>
          <table:table-cell table:style-name="Tabla1.E1" office:value-type="string">
            <text:p text:style-name="P17">Nome:</text:p>
          </table:table-cell>
        </table:table-row>
        <table:table-row table:style-name="Tabla1.2">
          <table:table-cell table:style-name="Tabla1.A1" table:number-columns-spanned="2" office:value-type="string">
            <text:p text:style-name="P17">DNI:</text:p>
            <text:p text:style-name="P16"/>
            <text:p text:style-name="P16"/>
          </table:table-cell>
          <table:covered-table-cell/>
          <table:table-cell table:style-name="Tabla1.E1" table:number-columns-spanned="3" office:value-type="string">
            <text:p text:style-name="P17"><text:span text:style-name="T4"><text:s/></text:span>Teléfono<text:span text:style-name="T4"> </text:span>/correo<text:span text:style-name="T4"> </text:span>electrónico:<text:span text:style-name="T4"> </text:span></text:p>
            <text:p text:style-name="P16"/>
          </table:table-cell>
          <table:covered-table-cell/>
          <table:covered-table-cell/>
        </table:table-row>
        <table:table-row table:style-name="Tabla1.1">
          <table:table-cell table:style-name="Tabla1.E1" table:number-columns-spanned="5" office:value-type="string">
            <text:p text:style-name="P19"><text:span text:style-name="T7">Situación</text:span><text:span text:style-name="T8"> </text:span><text:span text:style-name="T7">Administrativa</text:span><text:span text:style-name="T8"> </text:span><text:span text:style-name="T7">(Funcionario/a,</text:span><text:span text:style-name="T8"> </text:span><text:span text:style-name="T7">Persoal</text:span><text:span text:style-name="T8"> </text:span><text:span text:style-name="T7">Laboral,</text:span><text:span text:style-name="T8"> </text:span><text:span text:style-name="T7">etc...)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9"><text:span text:style-name="T7">Departamento</text:span><text:span text:style-name="T8"> </text:span><text:span text:style-name="T7">/</text:span><text:span text:style-name="T8"> </text:span><text:span text:style-name="T7">Centro</text:span><text:span text:style-name="T8"> </text:span><text:span text:style-name="T7">de</text:span><text:span text:style-name="T8"> </text:span><text:span text:style-name="T7">traballo:</text:span></text:p>
            <text:p text:style-name="P12"/>
            <text:p text:style-name="P12"/>
          </table:table-cell>
          <table:covered-table-cell/>
          <table:covered-table-cell/>
          <table:table-cell table:style-name="Tabla1.E1" table:number-columns-spanned="2" office:value-type="string">
            <text:p text:style-name="P17">Posto<text:span text:style-name="T4"> </text:span>de<text:span text:style-name="T4"> </text:span>traballo:</text:p>
          </table:table-cell>
          <table:covered-table-cell/>
        </table:table-row>
      </table:table>
      <text:p text:style-name="P16"/>
      <text:p text:style-name="P16">Días<text:span text:style-name="T4"> </text:span>que<text:span text:style-name="T4"> </text:span>solicita:<text:span text:style-name="T4"> <text:s text:c="6"/></text:span></text:p>
      <text:p text:style-name="Standard"><text:span text:style-name="T5">Día<text:tab/></text:span><text:span text:style-name="T6"> </text:span><text:span text:style-name="T5">Mes<text:tab/></text:span><text:span text:style-name="T6"> <text:s text:c="29"/></text:span><text:span text:style-name="T5">Ano<text:tab/><text:tab/></text:span><text:span text:style-name="T6"> <text:s text:c="7"/></text:span><text:span text:style-name="T5">Día</text:span><text:span text:style-name="T6"> <text:s text:c="9"/></text:span><text:span text:style-name="T5">Mes<text:tab/></text:span><text:span text:style-name="T6"> <text:s text:c="29"/></text:span><text:span text:style-name="T5">An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B"/>
        <table:table-column table:style-name="Tabla2.G"/>
        <table:table-row table:style-name="Tabla2.1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D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G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D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G1" office:value-type="string">
            <text:p text:style-name="P13"/>
          </table:table-cell>
        </table:table-row>
      </table:table>
      <text:p text:style-name="Standard"/>
      <text:p text:style-name="P12"/>
      <text:p text:style-name="Standard"><text:span text:style-name="T5">Declaro</text:span><text:span text:style-name="T6"> </text:span><text:span text:style-name="T5">que</text:span><text:span text:style-name="T6"> </text:span><text:span text:style-name="T5">gozei</text:span><text:span text:style-name="T6"> </text:span><text:span text:style-name="T5">durante</text:span><text:span text:style-name="T6"> </text:span><text:span text:style-name="T5">o</text:span><text:span text:style-name="T6"> </text:span><text:span text:style-name="T5">ano</text:span><text:span text:style-name="T6"> </text:span><text:span text:style-name="T5">20__</text:span><text:span text:style-name="T6"> <text:s/></text:span><text:span text:style-name="T5">de</text:span><text:span text:style-name="T6"> <text:s text:c="2"/></text:span><text:span text:style-name="T5">..............</text:span><text:span text:style-name="T6"> <text:s/></text:span><text:span text:style-name="T5">días</text:span><text:span text:style-name="T6"> </text:span><text:span text:style-name="T5">de</text:span><text:span text:style-name="T6"> </text:span><text:span text:style-name="T5">permiso</text:span><text:span text:style-name="T6"> </text:span><text:span text:style-name="T5">por</text:span><text:span text:style-name="T6"> </text:span><text:span text:style-name="T5">asuntos</text:span><text:span text:style-name="T6"> </text:span><text:span text:style-name="T5">persoais.</text:span></text:p>
      <text:p text:style-name="P12"/>
      <text:p text:style-name="Standard"><text:span text:style-name="T5"><text:tab/><text:tab/><text:tab/><text:tab/>En</text:span><text:span text:style-name="T6"> <text:s/></text:span><text:span text:style-name="T5">............................</text:span><text:span text:style-name="T6"> </text:span><text:span text:style-name="T5">,</text:span><text:span text:style-name="T6"> </text:span><text:span text:style-name="T5">............</text:span><text:span text:style-name="T6"> </text:span><text:span text:style-name="T5">de</text:span><text:span text:style-name="T6"> <text:s/></text:span><text:span text:style-name="T5">.............................</text:span><text:span text:style-name="T6"> </text:span><text:span text:style-name="T5">de</text:span><text:span text:style-name="T6"> </text:span><text:span text:style-name="T5">20__</text:span><text:span text:style-name="T6"> </text:span></text:p>
      <text:p text:style-name="Standard"><text:span text:style-name="T5"><text:tab/><text:tab/><text:tab/><text:tab/><text:tab/></text:span><text:span text:style-name="T9">(sinatura</text:span><text:span text:style-name="T10"> </text:span><text:span text:style-name="T9">do/a</text:span><text:span text:style-name="T10"> </text:span><text:span text:style-name="T9">interesado/a)</text:span></text:p>
      <text:p text:style-name="P12"/>
      <text:p text:style-name="P12"/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Estímase<text:span text:style-name="T4"> </text:span>procedente<text:span text:style-name="T4"> </text:span>a<text:span text:style-name="T4"> </text:span>concesión<text:span text:style-name="T4"> </text:span>do<text:span text:style-name="T4"> </text:span>permiso<text:span text:style-name="T4"> </text:span>solicitado,</text:p>
            <text:p text:style-name="P14"/>
            <text:p text:style-name="P14">Vigo,<text:span text:style-name="T4"> </text:span>.............<text:span text:style-name="T4"> </text:span>de<text:span text:style-name="T4"> </text:span>............................<text:span text:style-name="T4"> </text:span>de<text:span text:style-name="T4"> </text:span>20__</text:p>
            <text:p text:style-name="P14">O/a<text:span text:style-name="T4"> </text:span>director/a<text:span text:style-name="T4"> </text:span>do<text:span text:style-name="T4"> </text:span>departamento</text:p>
            <text:p text:style-name="P14"/>
            <text:p text:style-name="P14"/>
            <text:p text:style-name="P14"/>
            <text:p text:style-name="P14"/>
            <text:p text:style-name="P12">Asdo:<text:span text:style-name="T4"> </text:span></text:p>
            <text:p text:style-name="P12"><text:span text:style-name="T4"><text:s text:c="11"/></text:span>(Responsable<text:span text:style-name="T4"> </text:span>do<text:span text:style-name="T4"> </text:span>Departamento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inionPro-Regular" svg:font-family="MinionPro-Regular, Cambria"/>
    <style:font-face style:name="NewBaskervilleStd-Roman" svg:font-family="NewBaskervilleStd-Roman, Cambria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ITC New Baskerville Std" svg:font-family="'ITC New Baskerville Std', 'Baskerville Old Face'" style:font-family-generic="roman" style:font-pitch="variable"/>
    <style:font-face style:name="New Baskerville" svg:font-family="'New Baskerville', 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Párrafo_20_básico_5d_" style:display-name="[Párrafo básico]" style:family="paragraph" style:parent-style-name="Standard">
      <style:paragraph-properties fo:margin-left="-0.191cm" fo:margin-right="0cm" fo:line-height="120%" fo:orphans="0" fo:widows="0" fo:text-indent="0cm" style:auto-text-indent="false" style:text-autospace="none" style:vertical-align="middle">
        <style:tab-stops>
          <style:tab-stop style:position="0.757cm"/>
          <style:tab-stop style:position="7.5cm" style:type="center"/>
          <style:tab-stop style:position="17.064cm" style:type="right"/>
        </style:tab-stops>
      </style:paragraph-properties>
      <style:text-properties fo:color="#000000" style:text-position="16% 100%" style:font-name="MinionPro-Regular" fo:font-family="MinionPro-Regular, Cambria" fo:font-size="12pt" fo:letter-spacing="-0.014cm" fo:language="gl" fo:country="ES" style:font-name-asian="MS Mincho" style:font-family-asian="'MS Mincho', 'ＭＳ 明朝'" style:font-family-generic-asian="modern" style:font-size-asian="12pt" style:font-name-complex="MinionPro-Regular" style:font-family-complex="MinionPro-Regular, 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9.632cm" fo:margin-left="-2.81cm" table:align="left" style:writing-mode="lr-tb"/>
    </style:style>
    <style:style style:name="Tabla4.A" style:family="table-column">
      <style:table-column-properties style:column-width="8.56cm"/>
    </style:style>
    <style:style style:name="Tabla4.B" style:family="table-column">
      <style:table-column-properties style:column-width="1.03cm"/>
    </style:style>
    <style:style style:name="Tabla4.C" style:family="table-column">
      <style:table-column-properties style:column-width="4.378cm"/>
    </style:style>
    <style:style style:name="Tabla4.D" style:family="table-column">
      <style:table-column-properties style:column-width="3.346cm"/>
    </style:style>
    <style:style style:name="Tabla4.E" style:family="table-column">
      <style:table-column-properties style:column-width="2.318cm"/>
    </style:style>
    <style:style style:name="Tabla4.1" style:family="table-row">
      <style:table-row-properties style:min-row-height="1.75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a4.B1" style:family="table-cell">
      <style:table-cell-properties style:vertical-align="top" fo:padding-left="0cm" fo:padding-right="0cm" fo:padding-top="0.101cm" fo:padding-bottom="0cm" fo:border-left="none" fo:border-right="none" fo:border-top="0.25pt solid #000000" fo:border-bottom="none" style:writing-mode="lr-tb"/>
    </style:style>
    <style:style style:name="Tabla5" style:family="table">
      <style:table-properties style:width="19.318cm" fo:margin-left="-1.715cm" table:align="left" style:writing-mode="lr-tb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5.83cm"/>
    </style:style>
    <style:style style:name="Tabla5.C" style:family="table-column">
      <style:table-column-properties style:column-width="1.014cm"/>
    </style:style>
    <style:style style:name="Tabla5.D" style:family="table-column">
      <style:table-column-properties style:column-width="4.053cm"/>
    </style:style>
    <style:style style:name="Tabla5.E" style:family="table-column">
      <style:table-column-properties style:column-width="2.702cm"/>
    </style:style>
    <style:style style:name="Tabla5.F" style:family="table-column">
      <style:table-column-properties style:column-width="3.126cm"/>
    </style:style>
    <style:style style:name="Tabla5.1" style:family="table-row">
      <style:table-row-properties style:min-row-height="0.975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la5.C1" style:family="table-cell">
      <style:table-cell-properties style:vertical-align="top" fo:padding-left="0cm" fo:padding-right="0cm" fo:padding-top="0.101cm" fo:padding-bottom="0cm" fo:border-left="none" fo:border-right="none" fo:border-top="0.25pt solid #000000" fo:border-bottom="none" style:writing-mode="lr-tb"/>
    </style:style>
    <style:style style:name="Tabla5.D1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la5.2" style:family="table-row">
      <style:table-row-properties style:min-row-height="1.42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2" style:family="table-cell">
      <style:table-cell-properties style:vertical-align="top" fo:padding-left="0cm" fo:padding-right="0cm" fo:padding-top="0.101cm" fo:padding-bottom="0cm" fo:border-left="none" fo:border-right="none" fo:border-top="none" fo:border-bottom="0.25pt solid #000000" style:writing-mode="lr-tb"/>
    </style:style>
    <style:style style:name="MP1" style:family="paragraph" style:parent-style-name="Header">
      <style:paragraph-properties fo:margin-top="0cm" fo:margin-bottom="0.353cm" loext:contextual-spacing="false"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Cambria" fo:font-size="10.5pt" fo:language="es" fo:country="ES" style:font-name-asian="Cambria" style:font-size-asian="10.5pt" style:language-asian="none" style:country-asian="none" style:font-name-complex="Cambria"/>
    </style:style>
    <style:style style:name="MP2" style:family="paragraph" style:parent-style-name="Header">
      <style:paragraph-properties fo:margin-top="0cm" fo:margin-bottom="0.353cm" loext:contextual-spacing="false" style:snap-to-layout-grid="false">
        <style:tab-stops>
          <style:tab-stop style:position="15cm" style:type="right"/>
        </style:tab-stops>
      </style:paragraph-properties>
      <style:text-properties style:font-name="Cambria" fo:font-size="11pt" fo:language="es" fo:country="ES" style:font-name-asian="Cambria" style:font-size-asian="11pt" style:font-name-complex="Cambria" style:font-size-complex="11pt"/>
    </style:style>
    <style:style style:name="MP3" style:family="paragraph" style:parent-style-name="Header">
      <style:paragraph-properties fo:margin-top="0cm" fo:margin-bottom="0.353cm" loext:contextual-spacing="false" style:snap-to-layout-grid="false">
        <style:tab-stops>
          <style:tab-stop style:position="15cm" style:type="right"/>
        </style:tab-stops>
      </style:paragraph-properties>
      <style:text-properties fo:color="#00a4c5" fo:font-size="11pt" fo:language="es" fo:country="ES" style:font-size-asian="11pt" style:font-size-complex="11pt"/>
    </style:style>
    <style:style style:name="MP4" style:family="paragraph" style:parent-style-name="_5b_Párrafo_20_básico_5d_">
      <style:paragraph-properties fo:margin-left="0cm" fo:margin-right="0cm" fo:hyphenation-ladder-count="no-limit" fo:text-indent="0cm" style:auto-text-indent="false" style:snap-to-layout-grid="false">
        <style:tab-stops/>
      </style:paragraph-properties>
      <style:text-properties style:text-position="0% 100%" style:font-name="ITC New Baskerville Std" fo:font-size="8pt" fo:letter-spacing="normal" fo:language="es" fo:country="ES" style:font-size-asian="8pt" style:font-name-complex="NewBaskervilleStd-Roman" style:font-size-complex="8pt" fo:hyphenate="false" fo:hyphenation-remain-char-count="2" fo:hyphenation-push-char-count="2"/>
    </style:style>
    <style:style style:name="MP5" style:family="paragraph" style:parent-style-name="Header">
      <style:paragraph-properties fo:margin-top="0cm" fo:margin-bottom="0.353cm" loext:contextual-spacing="false">
        <style:tab-stops>
          <style:tab-stop style:position="15cm" style:type="right"/>
        </style:tab-stops>
      </style:paragraph-properties>
      <style:text-properties fo:font-size="8pt" fo:language="es" fo:country="ES" style:font-name-asian="Cambria" style:font-size-asian="8pt" style:font-size-complex="8pt"/>
    </style:style>
    <style:style style:name="MP6" style:family="paragraph" style:parent-style-name="Header">
      <style:paragraph-properties fo:margin-top="0cm" fo:margin-bottom="0.353cm" loext:contextual-spacing="false" style:snap-to-layout-grid="false">
        <style:tab-stops>
          <style:tab-stop style:position="15cm" style:type="right"/>
        </style:tab-stops>
      </style:paragraph-properties>
      <style:text-properties style:font-name="Cambria" fo:font-size="10.5pt" fo:language="es" fo:country="ES" style:font-name-asian="Cambria" style:font-size-asian="10.5pt" style:font-name-complex="Cambria"/>
    </style:style>
    <style:style style:name="MP7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officeooo:rsid="001ca5cf" officeooo:paragraph-rsid="001ca5cf" style:font-size-asian="8pt" style:font-name-complex="NewBaskervilleStd-Roman" style:font-size-complex="8pt" fo:hyphenate="false" fo:hyphenation-remain-char-count="2" fo:hyphenation-push-char-count="2"/>
    </style:style>
    <style:style style:name="MP8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officeooo:paragraph-rsid="001ca5cf" style:font-size-asian="8pt" style:font-name-complex="NewBaskervilleStd-Roman" style:font-size-complex="8pt" fo:hyphenate="false" fo:hyphenation-remain-char-count="2" fo:hyphenation-push-char-count="2"/>
    </style:style>
    <style:style style:name="MP9" style:family="paragraph" style:parent-style-name="_5b_Párrafo_20_básico_5d_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text-position="0% 100%" style:font-name="NewBaskervilleStd-Roman" fo:font-size="8pt" fo:letter-spacing="normal" fo:language="es" fo:country="ES" style:font-size-asian="8pt" style:language-asian="es" style:country-asian="ES" style:font-name-complex="NewBaskervilleStd-Roman" style:font-size-complex="8pt" fo:hyphenate="false" fo:hyphenation-remain-char-count="2" fo:hyphenation-push-char-count="2"/>
    </style:style>
    <style:style style:name="MP10" style:family="paragraph" style:parent-style-name="Standard">
      <style:paragraph-properties fo:orphans="0" fo:widows="0" fo:hyphenation-ladder-count="no-limit" style:text-autospace="none" style:vertical-align="middle" style:snap-to-layout-grid="fals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MP11" style:family="paragraph" style:parent-style-name="Standard">
      <style:paragraph-properties fo:orphans="0" fo:widows="0" fo:hyphenation-ladder-count="no-limit" style:text-autospace="none" style:vertical-align="middle"/>
      <style:text-properties fo:color="#000000" style:font-name="NewBaskervilleStd-Roman" fo:font-size="8pt" fo:language="es" fo:country="ES" style:font-name-asian="MS Mincho" style:font-size-asian="8pt" style:font-name-complex="NewBaskervilleStd-Roman" style:font-size-complex="8pt" fo:hyphenate="false" fo:hyphenation-remain-char-count="2" fo:hyphenation-push-char-count="2"/>
    </style:style>
    <style:style style:name="MT1" style:family="text">
      <style:text-properties style:font-name-asian="MS Mincho"/>
    </style:style>
    <style:style style:name="MT2" style:family="text">
      <style:text-properties style:font-name-asian="NewBaskervilleStd-Roman"/>
    </style:style>
    <style:style style:name="MT3" style:family="text">
      <style:text-properties officeooo:rsid="001ca5cf" style:font-name-asian="NewBaskervilleStd-Roman"/>
    </style:style>
    <style:style style:name="MT4" style:family="text">
      <style:text-properties officeooo:rsid="001ca5cf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office:value-type="string">
              <text:p text:style-name="MP1"><draw:frame draw:style-name="Mfr1" draw:name="Picture 4" text:anchor-type="char" svg:x="0.397cm" svg:y="-0.102cm" svg:width="6.5cm" svg:height="1.148cm" draw:z-index="1"><draw:image xlink:href="Pictures/10000000000008130000016FB07F08FF5536CA7E.jpg" xlink:type="simple" xlink:show="embed" xlink:actuate="onLoad"/></draw:frame></text:p>
            </table:table-cell>
            <table:table-cell table:style-name="Tabla4.B1" office:value-type="string">
              <text:p text:style-name="MP2"/>
            </table:table-cell>
            <table:table-cell table:style-name="Tabla4.A1" office:value-type="string">
              <text:p text:style-name="MP3">Departamento <text:line-break/>de Informática</text:p>
            </table:table-cell>
            <table:table-cell table:style-name="Tabla4.A1" office:value-type="string">
              <text:p text:style-name="MP4"/>
            </table:table-cell>
            <table:table-cell table:style-name="Tabla4.A1" office:value-type="string">
              <text:p text:style-name="MP4"/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row table:style-name="Tabla5.1">
            <table:table-cell table:style-name="Tabla5.A1" table:number-columns-spanned="2" office:value-type="string">
              <text:p text:style-name="MP1"><draw:frame draw:style-name="Mfr1" draw:name="Imagen1" text:anchor-type="char" svg:x="-0.064cm" svg:y="-0.102cm" svg:width="6.5cm" svg:height="1.148cm" draw:z-index="0"><draw:image xlink:href="Pictures/10000000000008130000016FB07F08FF5536CA7E.jpg" xlink:type="simple" xlink:show="embed" xlink:actuate="onLoad"/></draw:frame></text:p>
            </table:table-cell>
            <table:covered-table-cell/>
            <table:table-cell table:style-name="Tabla5.C1" office:value-type="string">
              <text:p text:style-name="MP2"/>
            </table:table-cell>
            <table:table-cell table:style-name="Tabla5.D1" office:value-type="string">
              <text:p text:style-name="MP3">Departamento <text:line-break/>de Informática</text:p>
            </table:table-cell>
            <table:table-cell table:style-name="Tabla5.D1" office:value-type="string">
              <text:p text:style-name="MP4"/>
            </table:table-cell>
            <table:table-cell table:style-name="Tabla5.D1" office:value-type="string">
              <text:p text:style-name="MP4"/>
              <text:p text:style-name="MP5"/>
            </table:table-cell>
          </table:table-row>
          <table:table-row table:style-name="Tabla5.2">
            <table:table-cell table:style-name="Tabla5.A2" office:value-type="string">
              <text:p text:style-name="MP6"/>
            </table:table-cell>
            <table:table-cell table:style-name="Tabla5.B2" office:value-type="string">
              <text:p text:style-name="MP6"/>
            </table:table-cell>
            <table:table-cell table:style-name="Tabla5.A2" office:value-type="string">
              <text:p text:style-name="MP6"/>
            </table:table-cell>
            <table:table-cell table:style-name="Tabla5.D1" office:value-type="string">
              <text:p text:style-name="MP7">Edificio Politécnico</text:p>
              <text:p text:style-name="MP7">Campus de Ourense</text:p>
              <text:p text:style-name="MP7">32004 Ourense</text:p>
              <text:p text:style-name="MP7">España</text:p>
            </table:table-cell>
            <table:table-cell table:style-name="Tabla5.D1" office:value-type="string">
              <text:p text:style-name="MP8"><text:span text:style-name="MT1">Tel.</text:span><text:span text:style-name="MT2"> </text:span><text:span text:style-name="MT3">988 387038</text:span></text:p>
              <text:p text:style-name="MP9"/>
            </table:table-cell>
            <table:table-cell table:style-name="Tabla5.D1" office:value-type="string">
              <text:p text:style-name="MP10"><text:span text:style-name="MT4">www.</text:span>di.uvigo.es</text:p>
              <text:p text:style-name="MP11">dept15@uvigo.es</text:p>
              <text:p text:style-name="MP11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DêAS DE PERMISO POR ASUNTOS PROPIOS</dc:title>
    <meta:initial-creator>Manuel Pena Vetoret</meta:initial-creator>
    <meta:creation-date>2014-05-22T11:59:00</meta:creation-date>
    <dc:date>2018-03-07T13:11:35.016156414</dc:date>
    <meta:print-date>2014-03-07T12:36:00</meta:print-date>
    <meta:editing-cycles>8</meta:editing-cycles>
    <meta:editing-duration>PT6M54S</meta:editing-duration>
    <meta:generator>LibreOffice/5.1.6.2$Linux_X86_64 LibreOffice_project/10m0$Build-2</meta:generator>
    <meta:document-statistic meta:table-count="5" meta:image-count="2" meta:object-count="0" meta:page-count="1" meta:paragraph-count="30" meta:word-count="149" meta:character-count="1225" meta:non-whitespace-character-count="988"/>
    <meta:user-defined meta:name="Información 1"/>
    <meta:user-defined meta:name="Información 2"/>
    <meta:user-defined meta:name="Información 3"/>
    <meta:user-defined meta:name="Información 4"/>
  </office:meta>
</office:document-meta>
</file>